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vodní státní zastupitelství Praha 3</text:p>
      <text:p text:style-name="Standard">Jagellonská 5</text:p>
      <text:p text:style-name="Standard">130 00 <text:s/>Praha 3</text:p>
      <text:p text:style-name="Standard"/>
      <text:p text:style-name="Standard"/>
      <text:p text:style-name="Standard">datová schránka: <text:s/>vnjahpm</text:p>
      <text:p text:style-name="Standard"/>
      <text:p text:style-name="Standard"/>
      <text:p text:style-name="Standard"/>
      <text:p text:style-name="Standard"><text:line-break/>V …............dne DD. MM. RRRR</text:p>
      <text:p text:style-name="Standard"/>
      <text:p text:style-name="Standard"/>
      <text:p text:style-name="Standard"><text:span text:style-name="T1">Č. j. </text:span><text:span text:style-name="T1">2 ZN 1937/2014</text:span></text:p>
      <text:p text:style-name="P1">Oznámení o skutečnostech nasvědčujících spáchání trestného činu, připojení se k trestnímu oznámení </text:p>
      <text:p text:style-name="P1"/>
      <text:p text:style-name="P1"/>
      <text:p text:style-name="P1"/>
      <text:p text:style-name="P3">Já, níže podepsaný/á JMÉNO A PŘÍJMENÍ, trvale bytem ADRESA/ jsem společníkem/jednatelem obchodní korporace OBCHODNÍ FIRMA, IČ 1111111, se sídlem ADRESA, tímto podávám </text:p>
      <text:p text:style-name="P2"/>
      <text:p text:style-name="P4">oznámení</text:p>
      <text:p text:style-name="P2"/>
      <text:p text:style-name="P3">o skutečnostech nasvědčujících tomu, že došlo ke spáchání trestného činu, a to jednáním pachatele spočívajícím v tom, že jako klientovi registrátora OBCHODNÍ FIRMA, IČ 222222, mi byla dne DD. MM. RRRR doručena na moji e-mailovou adresu/na e-mailovou adresu <text:s/>společnosti NAZEV MOJI SPOLEČNOSTI <text:a xlink:type="simple" xlink:href="mailto:MUJMAIL@MUJMAIL.CZ">MUJMAIL@MUJMAIL.CZ</text:a> výzva k zaplacení ceny za prodloužení registrace doménového jména NAZEVMOJIDOMENY.CZ, a to na částku Kč 0.000,--, která má být uhrazena na bankovní účet č. 1287700016/3030 vedený u Air Bank a. s. <text:s/>Úhrada této částky byla provedena z mého bankovního účtu/bankovního účtu OBCHODNÍ FIRMY číslo 11111111111/1111 dne DD. MM. RRRR, avšak po provedení úhrady jsem se ze sdělovacích prostředků, od mého registrátora a od sdružení CZ.NIC, z. s. p. o., jako správce národní domény .CZ, dozvěděl/a, že uvedená výzva k úhradě nebyla odeslána registrátorem OBCHODNÍ FIRMA a bankovní účet v ní uvedený není bankovním účtem tohoto registrátora. </text:p>
      <text:p text:style-name="P3"/>
      <text:p text:style-name="P3">Domnívám se, že shora popsaným jednáním pachatele byl spáchán trestný čin podvodu dle ustanovení § 209 zákona č. 40/2009 Sb., trestní zákoník, přičemž mi/obchodní korporaci OBCHODNÍ FIRMA, IČ 1111111, byla způsobena škoda, <text:s/>a to ve výše uvedené částce. Je mi známo, že obdobné výzvy byly zaslány více subjektům, rozesílány byly jménem různých registrátorů, avšak číslo účtu v takových výzvách bylo vždy totožné (1287700016/3030). Lze tedy důvodně očekávat, že pokračováním trestného činu byla způsobena škoda většího rozsahu, přesahující částku 50.000,-- Kč. </text:p>
      <text:p text:style-name="P3"/>
      <text:p text:style-name="P3">Na základě výše uvedených skutečností se jako poškozený <text:span text:style-name="T2">připojuji </text:span><text:span text:style-name="T2">k trestnímu oznámení</text:span> podanému sdružením CZ.NIC, z. s. p. o., IČ 67985726, podanému dne 8. 9. 2014, které je evidováno pod <text:span text:style-name="T2">č. j. 2 ZN 1937/2014</text:span>.</text:p>
      <text:p text:style-name="P3"/>
      <text:p text:style-name="P3">Zároveň tímto sděluji, že jsem připraven/a poskytnout veškerou potřebnou součinnost a <text:span text:style-name="T2">žádám</text:span>, abych byl vyrozuměn/a v zákonné lhůtě o učiněných úkonech trestního řízení.</text:p>
      <text:p text:style-name="Standard"/>
      <text:p text:style-name="Standard"/>
      <text:p text:style-name="Standard"><text:soft-page-break/>JMÉNO A PŘÍJMENÍ (+ OBCHODNÍ FIRMA)</text:p>
      <text:p text:style-name="Standard">funkce</text:p>
      <text:p text:style-name="Standard"/>
      <text:p text:style-name="Standard"/>
      <text:p text:style-name="Standard">Přílohy:</text:p>
      <text:list xml:id="list236076061" text:style-name="L1">
        <text:list-item>
          <text:p text:style-name="P6">Výzva k zaplacení, včetně příloh</text:p>
        </text:list-item>
        <text:list-item>
          <text:p text:style-name="P6">Plná <text:s/>moc (JEN POKUD JE OZNAMOVATEL ZASTOUPEN)</text:p>
          <text:p text:style-name="P6"/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uzana Průchová Durajová</meta:initial-creator>
    <meta:creation-date>2014-09-15T20:31:13.025000000</meta:creation-date>
    <dc:date>2014-09-15T21:32:32.596000000</dc:date>
    <dc:creator>Zuzana Průchová Durajová</dc:creator>
    <meta:editing-duration>PT14M48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2" meta:paragraph-count="18" meta:word-count="360" meta:character-count="2425"/>
  </office:meta>
</office:document-meta>
</file>